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2</text:p>
          </table:table-cell>
          <table:table-cell table:number-columns-repeated="4" table:style-name="ce10"/>
          <table:table-cell office:value-type="string" table:style-name="ce12">
            <text:p>1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2:15</text:p>
          </table:table-cell>
          <table:covered-table-cell/>
          <table:table-cell office:value-type="float" office:value="456872.28" table:style-name="ce20">
            <text:p>456872,2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6:13</text:p>
          </table:table-cell>
          <table:covered-table-cell/>
          <table:table-cell office:value-type="float" office:value="434125.9" table:style-name="ce20">
            <text:p>434125,9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4:9</text:p>
          </table:table-cell>
          <table:covered-table-cell/>
          <table:table-cell office:value-type="float" office:value="458087.6" table:style-name="ce20">
            <text:p>458087,6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1:11</text:p>
          </table:table-cell>
          <table:covered-table-cell/>
          <table:table-cell office:value-type="float" office:value="539100" table:style-name="ce20">
            <text:p>53910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24:19</text:p>
          </table:table-cell>
          <table:covered-table-cell/>
          <table:table-cell office:value-type="float" office:value="517464.36" table:style-name="ce20">
            <text:p>517464,3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228</text:p>
          </table:table-cell>
          <table:covered-table-cell/>
          <table:table-cell office:value-type="float" office:value="125480297.25" table:style-name="ce20">
            <text:p>125480297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28:233</text:p>
          </table:table-cell>
          <table:covered-table-cell/>
          <table:table-cell office:value-type="float" office:value="1422300" table:style-name="ce20">
            <text:p>142230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6:10</text:p>
          </table:table-cell>
          <table:covered-table-cell/>
          <table:table-cell office:value-type="float" office:value="590421.06000000006" table:style-name="ce20">
            <text:p>590421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2:223</text:p>
          </table:table-cell>
          <table:covered-table-cell/>
          <table:table-cell office:value-type="float" office:value="917900.4" table:style-name="ce20">
            <text:p>917900,4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2:225</text:p>
          </table:table-cell>
          <table:covered-table-cell/>
          <table:table-cell office:value-type="float" office:value="915933.48" table:style-name="ce20">
            <text:p>915933,4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2:226</text:p>
          </table:table-cell>
          <table:covered-table-cell/>
          <table:table-cell office:value-type="float" office:value="917499.52" table:style-name="ce20">
            <text:p>917499,5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2:539</text:p>
          </table:table-cell>
          <table:covered-table-cell/>
          <table:table-cell office:value-type="float" office:value="3432.72" table:style-name="ce20">
            <text:p>3432,7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0:820</text:p>
          </table:table-cell>
          <table:covered-table-cell/>
          <table:table-cell office:value-type="float" office:value="3432.72" table:style-name="ce20">
            <text:p>3432,7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271</text:p>
          </table:table-cell>
          <table:covered-table-cell/>
          <table:table-cell office:value-type="float" office:value="2381465.7200000002" table:style-name="ce20">
            <text:p>2381465,7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52:535</text:p>
          </table:table-cell>
          <table:covered-table-cell/>
          <table:table-cell office:value-type="float" office:value="365667.68" table:style-name="ce20">
            <text:p>365667,6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77:1009</text:p>
          </table:table-cell>
          <table:covered-table-cell/>
          <table:table-cell office:value-type="float" office:value="239912" table:style-name="ce20">
            <text:p>239912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25:36</text:p>
          </table:table-cell>
          <table:covered-table-cell/>
          <table:table-cell office:value-type="float" office:value="160056" table:style-name="ce20">
            <text:p>160056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400003:394</text:p>
          </table:table-cell>
          <table:covered-table-cell/>
          <table:table-cell office:value-type="float" office:value="45736.65" table:style-name="ce20">
            <text:p>45736,6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174</text:p>
          </table:table-cell>
          <table:covered-table-cell/>
          <table:table-cell office:value-type="float" office:value="9408932.7300000004" table:style-name="ce20">
            <text:p>9408932,7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15:16</text:p>
          </table:table-cell>
          <table:covered-table-cell/>
          <table:table-cell office:value-type="float" office:value="295028.94" table:style-name="ce20">
            <text:p>295028,9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20:15</text:p>
          </table:table-cell>
          <table:covered-table-cell/>
          <table:table-cell office:value-type="float" office:value="413740.79999999999" table:style-name="ce20">
            <text:p>413740,8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500026:3</text:p>
          </table:table-cell>
          <table:covered-table-cell/>
          <table:table-cell office:value-type="float" office:value="1609813.76" table:style-name="ce20">
            <text:p>1609813,7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800019:54</text:p>
          </table:table-cell>
          <table:covered-table-cell/>
          <table:table-cell office:value-type="float" office:value="660067.96" table:style-name="ce20">
            <text:p>660067,9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14:221</text:p>
          </table:table-cell>
          <table:covered-table-cell/>
          <table:table-cell office:value-type="float" office:value="8562080.0199999996" table:style-name="ce20">
            <text:p>8562080,0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19:727</text:p>
          </table:table-cell>
          <table:covered-table-cell/>
          <table:table-cell office:value-type="float" office:value="22248" table:style-name="ce20">
            <text:p>22248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4:1367</text:p>
          </table:table-cell>
          <table:covered-table-cell/>
          <table:table-cell office:value-type="float" office:value="302487.5" table:style-name="ce20">
            <text:p>302487,5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4:1368</text:p>
          </table:table-cell>
          <table:covered-table-cell/>
          <table:table-cell office:value-type="float" office:value="495733.8" table:style-name="ce20">
            <text:p>495733,8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70003:1</text:p>
          </table:table-cell>
          <table:covered-table-cell/>
          <table:table-cell office:value-type="float" office:value="573341.82999999996" table:style-name="ce20">
            <text:p>573341,8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2:573</text:p>
          </table:table-cell>
          <table:covered-table-cell/>
          <table:table-cell office:value-type="float" office:value="132164.35999999999" table:style-name="ce20">
            <text:p>132164,3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40009:75</text:p>
          </table:table-cell>
          <table:covered-table-cell/>
          <table:table-cell office:value-type="float" office:value="538231.14" table:style-name="ce20">
            <text:p>538231,1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40001:62</text:p>
          </table:table-cell>
          <table:covered-table-cell/>
          <table:table-cell office:value-type="float" office:value="84005.82" table:style-name="ce20">
            <text:p>84005,8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680003:476</text:p>
          </table:table-cell>
          <table:covered-table-cell/>
          <table:table-cell office:value-type="float" office:value="286275.3" table:style-name="ce20">
            <text:p>286275,3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07:281</text:p>
          </table:table-cell>
          <table:covered-table-cell/>
          <table:table-cell office:value-type="float" office:value="59324.52" table:style-name="ce20">
            <text:p>59324,5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90007:282</text:p>
          </table:table-cell>
          <table:covered-table-cell/>
          <table:table-cell office:value-type="float" office:value="466663.23" table:style-name="ce20">
            <text:p>466663,2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824</text:p>
          </table:table-cell>
          <table:covered-table-cell/>
          <table:table-cell office:value-type="float" office:value="309305.48" table:style-name="ce20">
            <text:p>309305,4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825</text:p>
          </table:table-cell>
          <table:covered-table-cell/>
          <table:table-cell office:value-type="float" office:value="190214.6" table:style-name="ce20">
            <text:p>190214,6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826</text:p>
          </table:table-cell>
          <table:covered-table-cell/>
          <table:table-cell office:value-type="float" office:value="158374.32999999999" table:style-name="ce20">
            <text:p>158374,3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827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28:74</text:p>
          </table:table-cell>
          <table:covered-table-cell/>
          <table:table-cell office:value-type="float" office:value="605412.01" table:style-name="ce20">
            <text:p>605412,0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1:329</text:p>
          </table:table-cell>
          <table:covered-table-cell/>
          <table:table-cell office:value-type="float" office:value="660447.04" table:style-name="ce20">
            <text:p>660447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5:301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10:189</text:p>
          </table:table-cell>
          <table:covered-table-cell/>
          <table:table-cell office:value-type="float" office:value="500203.89" table:style-name="ce20">
            <text:p>500203,8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75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75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04:13</text:p>
          </table:table-cell>
          <table:covered-table-cell/>
          <table:table-cell office:value-type="float" office:value="183451.45" table:style-name="ce20">
            <text:p>183451,4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05:141</text:p>
          </table:table-cell>
          <table:covered-table-cell/>
          <table:table-cell office:value-type="float" office:value="99360.04" table:style-name="ce20">
            <text:p>99360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05:21</text:p>
          </table:table-cell>
          <table:covered-table-cell/>
          <table:table-cell office:value-type="float" office:value="116223.9" table:style-name="ce20">
            <text:p>116223,9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06:47</text:p>
          </table:table-cell>
          <table:covered-table-cell/>
          <table:table-cell office:value-type="float" office:value="341607.11" table:style-name="ce20">
            <text:p>341607,1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301002:342</text:p>
          </table:table-cell>
          <table:covered-table-cell/>
          <table:table-cell office:value-type="float" office:value="141807.6" table:style-name="ce20">
            <text:p>141807,6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301002:343</text:p>
          </table:table-cell>
          <table:covered-table-cell/>
          <table:table-cell office:value-type="float" office:value="107430" table:style-name="ce20">
            <text:p>10743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301002:344</text:p>
          </table:table-cell>
          <table:covered-table-cell/>
          <table:table-cell office:value-type="float" office:value="81790.039999999994" table:style-name="ce20">
            <text:p>81790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08:408</text:p>
          </table:table-cell>
          <table:covered-table-cell/>
          <table:table-cell office:value-type="float" office:value="252021.84" table:style-name="ce20">
            <text:p>252021,8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7001:6043</text:p>
          </table:table-cell>
          <table:covered-table-cell/>
          <table:table-cell office:value-type="float" office:value="251440.2" table:style-name="ce20">
            <text:p>251440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7001:6044</text:p>
          </table:table-cell>
          <table:covered-table-cell/>
          <table:table-cell office:value-type="float" office:value="276388.08" table:style-name="ce20">
            <text:p>276388,0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400003:577</text:p>
          </table:table-cell>
          <table:covered-table-cell/>
          <table:table-cell office:value-type="float" office:value="187669.12" table:style-name="ce20">
            <text:p>187669,1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2400003:603</text:p>
          </table:table-cell>
          <table:covered-table-cell/>
          <table:table-cell office:value-type="float" office:value="187669.12" table:style-name="ce20">
            <text:p>187669,1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300006:37</text:p>
          </table:table-cell>
          <table:covered-table-cell/>
          <table:table-cell office:value-type="float" office:value="495461.52" table:style-name="ce20">
            <text:p>495461,5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300009:663</text:p>
          </table:table-cell>
          <table:covered-table-cell/>
          <table:table-cell office:value-type="float" office:value="462132" table:style-name="ce20">
            <text:p>462132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400009:490</text:p>
          </table:table-cell>
          <table:covered-table-cell/>
          <table:table-cell office:value-type="float" office:value="591606.81999999995" table:style-name="ce20">
            <text:p>591606,8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800010:49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3000001:197</text:p>
          </table:table-cell>
          <table:covered-table-cell/>
          <table:table-cell office:value-type="float" office:value="101080" table:style-name="ce20">
            <text:p>10108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3700002:26</text:p>
          </table:table-cell>
          <table:covered-table-cell/>
          <table:table-cell office:value-type="float" office:value="13999.65" table:style-name="ce20">
            <text:p>13999,6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26:38</text:p>
          </table:table-cell>
          <table:covered-table-cell/>
          <table:table-cell office:value-type="float" office:value="130869.15" table:style-name="ce20">
            <text:p>130869,1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100035:191</text:p>
          </table:table-cell>
          <table:covered-table-cell/>
          <table:table-cell office:value-type="float" office:value="200294.77" table:style-name="ce20">
            <text:p>200294,7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2800001:2</text:p>
          </table:table-cell>
          <table:covered-table-cell/>
          <table:table-cell office:value-type="float" office:value="493724" table:style-name="ce20">
            <text:p>493724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17:28</text:p>
          </table:table-cell>
          <table:covered-table-cell/>
          <table:table-cell office:value-type="float" office:value="453954.48" table:style-name="ce20">
            <text:p>453954,4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2002:18</text:p>
          </table:table-cell>
          <table:covered-table-cell/>
          <table:table-cell office:value-type="float" office:value="6213665.3399999999" table:style-name="ce20">
            <text:p>6213665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954</text:p>
          </table:table-cell>
          <table:covered-table-cell/>
          <table:table-cell office:value-type="float" office:value="990028.25" table:style-name="ce20">
            <text:p>990028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92:361</text:p>
          </table:table-cell>
          <table:covered-table-cell/>
          <table:table-cell office:value-type="float" office:value="271140.40000000002" table:style-name="ce20">
            <text:p>271140,4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5:657</text:p>
          </table:table-cell>
          <table:covered-table-cell/>
          <table:table-cell office:value-type="float" office:value="38817.08" table:style-name="ce20">
            <text:p>38817,0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000004:242</text:p>
          </table:table-cell>
          <table:covered-table-cell/>
          <table:table-cell office:value-type="float" office:value="359554.26" table:style-name="ce20">
            <text:p>359554,2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000004:243</text:p>
          </table:table-cell>
          <table:covered-table-cell/>
          <table:table-cell office:value-type="float" office:value="281268" table:style-name="ce20">
            <text:p>281268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700002:449</text:p>
          </table:table-cell>
          <table:covered-table-cell/>
          <table:table-cell office:value-type="float" office:value="140510.74" table:style-name="ce20">
            <text:p>140510,7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1994</text:p>
          </table:table-cell>
          <table:covered-table-cell/>
          <table:table-cell office:value-type="float" office:value="199394.49" table:style-name="ce20">
            <text:p>199394,4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3172</text:p>
          </table:table-cell>
          <table:covered-table-cell/>
          <table:table-cell office:value-type="float" office:value="119559.93" table:style-name="ce20">
            <text:p>119559,9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3173</text:p>
          </table:table-cell>
          <table:covered-table-cell/>
          <table:table-cell office:value-type="float" office:value="119559.93" table:style-name="ce20">
            <text:p>119559,9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17000:265</text:p>
          </table:table-cell>
          <table:covered-table-cell/>
          <table:table-cell office:value-type="float" office:value="252070" table:style-name="ce20">
            <text:p>25207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17000:266</text:p>
          </table:table-cell>
          <table:covered-table-cell/>
          <table:table-cell office:value-type="float" office:value="251888" table:style-name="ce20">
            <text:p>251888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3000:1561</text:p>
          </table:table-cell>
          <table:covered-table-cell/>
          <table:table-cell office:value-type="float" office:value="147139.20000000001" table:style-name="ce20">
            <text:p>147139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7:1320</text:p>
          </table:table-cell>
          <table:covered-table-cell/>
          <table:table-cell office:value-type="float" office:value="1983296" table:style-name="ce20">
            <text:p>1983296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111928.32000000001" table:style-name="ce20">
            <text:p>111928,3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530004:219</text:p>
          </table:table-cell>
          <table:covered-table-cell/>
          <table:table-cell office:value-type="float" office:value="232674.75" table:style-name="ce20">
            <text:p>232674,7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90006:212</text:p>
          </table:table-cell>
          <table:covered-table-cell/>
          <table:table-cell office:value-type="float" office:value="912016" table:style-name="ce20">
            <text:p>912016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90200:1509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01:472</text:p>
          </table:table-cell>
          <table:covered-table-cell/>
          <table:table-cell office:value-type="float" office:value="737309.25" table:style-name="ce20">
            <text:p>737309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2000008:385</text:p>
          </table:table-cell>
          <table:covered-table-cell/>
          <table:table-cell office:value-type="float" office:value="1850371.71" table:style-name="ce20">
            <text:p>1850371,7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4000:77</text:p>
          </table:table-cell>
          <table:covered-table-cell/>
          <table:table-cell office:value-type="float" office:value="155027.95000000001" table:style-name="ce20">
            <text:p>155027,9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345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6:345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3000:618</text:p>
          </table:table-cell>
          <table:covered-table-cell/>
          <table:table-cell office:value-type="float" office:value="171451.15" table:style-name="ce20">
            <text:p>171451,1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125</text:p>
          </table:table-cell>
          <table:covered-table-cell/>
          <table:table-cell office:value-type="float" office:value="202232309.06999999" table:style-name="ce20">
            <text:p>202232309,0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00005:258</text:p>
          </table:table-cell>
          <table:covered-table-cell/>
          <table:table-cell office:value-type="float" office:value="3533731.04" table:style-name="ce20">
            <text:p>3533731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902000:890</text:p>
          </table:table-cell>
          <table:covered-table-cell/>
          <table:table-cell office:value-type="float" office:value="32298" table:style-name="ce20">
            <text:p>32298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903000:142</text:p>
          </table:table-cell>
          <table:covered-table-cell/>
          <table:table-cell office:value-type="float" office:value="48794.2" table:style-name="ce20">
            <text:p>48794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069:416</text:p>
          </table:table-cell>
          <table:covered-table-cell/>
          <table:table-cell office:value-type="float" office:value="239356.63" table:style-name="ce20">
            <text:p>239356,6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125:378</text:p>
          </table:table-cell>
          <table:covered-table-cell/>
          <table:table-cell office:value-type="float" office:value="537259.44999999995" table:style-name="ce20">
            <text:p>537259,4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04:11</text:p>
          </table:table-cell>
          <table:covered-table-cell/>
          <table:table-cell office:value-type="float" office:value="2272853.52" table:style-name="ce20">
            <text:p>2272853,5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7010:374</text:p>
          </table:table-cell>
          <table:covered-table-cell/>
          <table:table-cell office:value-type="float" office:value="680680" table:style-name="ce20">
            <text:p>68068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10:375</text:p>
          </table:table-cell>
          <table:covered-table-cell/>
          <table:table-cell office:value-type="float" office:value="681580" table:style-name="ce20">
            <text:p>681580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7031:1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7081:262</text:p>
          </table:table-cell>
          <table:covered-table-cell/>
          <table:table-cell office:value-type="float" office:value="1397888" table:style-name="ce20">
            <text:p>1397888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13:23</text:p>
          </table:table-cell>
          <table:covered-table-cell/>
          <table:table-cell office:value-type="float" office:value="2433178.2000000002" table:style-name="ce20">
            <text:p>2433178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2002:5</text:p>
          </table:table-cell>
          <table:covered-table-cell/>
          <table:table-cell office:value-type="float" office:value="547393.05000000005" table:style-name="ce20">
            <text:p>547393,0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33011:1</text:p>
          </table:table-cell>
          <table:covered-table-cell/>
          <table:table-cell office:value-type="float" office:value="225154.17" table:style-name="ce20">
            <text:p>225154,1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7:1845</text:p>
          </table:table-cell>
          <table:covered-table-cell/>
          <table:table-cell office:value-type="float" office:value="474742.38" table:style-name="ce20">
            <text:p>474742,3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5016:579</text:p>
          </table:table-cell>
          <table:covered-table-cell/>
          <table:table-cell office:value-type="float" office:value="2420873.42" table:style-name="ce20">
            <text:p>2420873,4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1031:56</text:p>
          </table:table-cell>
          <table:covered-table-cell/>
          <table:table-cell office:value-type="float" office:value="1869934" table:style-name="ce20">
            <text:p>1869934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01:2527</text:p>
          </table:table-cell>
          <table:covered-table-cell/>
          <table:table-cell office:value-type="float" office:value="61824.62" table:style-name="ce20">
            <text:p>61824,6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49032908.31" table:style-name="ce20">
            <text:p>149032908,3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22:19773</text:p>
          </table:table-cell>
          <table:covered-table-cell/>
          <table:table-cell office:value-type="float" office:value="52183537.689999998" table:style-name="ce20">
            <text:p>52183537,6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9007:48</text:p>
          </table:table-cell>
          <table:covered-table-cell/>
          <table:table-cell office:value-type="float" office:value="491359.83" table:style-name="ce20">
            <text:p>491359,8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34009:24</text:p>
          </table:table-cell>
          <table:covered-table-cell/>
          <table:table-cell office:value-type="float" office:value="535580.48" table:style-name="ce20">
            <text:p>535580,4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2003:239</text:p>
          </table:table-cell>
          <table:covered-table-cell/>
          <table:table-cell office:value-type="float" office:value="302408.34000000003" table:style-name="ce20">
            <text:p>302408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2003:240</text:p>
          </table:table-cell>
          <table:covered-table-cell/>
          <table:table-cell office:value-type="float" office:value="301923.3" table:style-name="ce20">
            <text:p>301923,3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5073:427</text:p>
          </table:table-cell>
          <table:covered-table-cell/>
          <table:table-cell office:value-type="float" office:value="3370720.52" table:style-name="ce22">
            <text:p>3370720,5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6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09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7017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2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30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3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2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3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106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52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1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7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0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70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2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38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8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8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8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8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8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48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20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30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1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01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2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3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5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100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5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3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4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8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33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5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0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7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180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4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80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80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1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40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3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1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2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5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5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8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96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4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5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6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3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30001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3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3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300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3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30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3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3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40001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40001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40001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40001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40001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40001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7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7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11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3903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2:0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2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2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2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370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3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000000:54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000000:54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9020:8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9020:9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608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1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4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406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1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1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18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2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2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">
            <text:p>36:34:052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9832CF744111565FE2E23D097B44E3D527FA2EEDB4BF555A08CFF2B529FD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15T08:48:54Z</meta:creation-date>
    <dc:date>2025-09-15T08:48:55Z</dc:date>
  </office:meta>
</office:document-meta>
</file>